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09fb9" officeooo:paragraph-rsid="00009fb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onnerstag, 22.02.2024</text:p>
      <text:p text:style-name="P1">Vorderhaus</text:p>
      <text:p text:style-name="P1">20.00 Uhr</text:p>
      <text:p text:style-name="P1"/>
      <text:p text:style-name="P1">Tobias Mann</text:p>
      <text:p text:style-name="P1">Mann gegen Mann</text:p>
      <text:p text:style-name="P1">Kabarett</text:p>
      <text:p text:style-name="Standard"/>
      <text:p text:style-name="Standard">In Zeiten von vielfliegenden Umweltaktivisten, bestechlichen Volksvertretern und kriminellen Ordnungshütern kann man die Augen auch vor den eigenen Inkonsequenzen kaum noch verschließen – und das lässt einen zum Hulk werden. Zu allem Übel ist Tobias Mann auch noch das, was sein Name verspricht: ein Mann – cis, Weiß und seit Neuestem auch nicht mehr ganz jung. Bricht sich darum jetzt vielleicht diese toxische Männlichkeit bahn, von der alle sprechen und die so viele seiner Altersgenossen in wütende Fortschrittsblockierer und Patriarchen alter Schule verwandelt? Hoffentlich nicht, aber die grundsätzliche Frage bleibt: Ist der Mann vielleicht die Wurzel allen Übels? Sicher, es gibt auch böse Frauen, aber sind die nicht eher ein Beweis dafür, dass es – frei nach Adorno – heißen muss: „Es gibt kein weibliches Leben in einem männlichen System!“ </text:p>
      <text:p text:style-name="Standard"/>
      <text:p text:style-name="Standard">Die Politik nimmt die neue, deutsche Aggression dankend auf und verlegt Intrigen und Machtspielchen, die sonst hinterhältig im Stillen verlaufen wären, auf die große Bühne. Für Tobias Mann ist all das zwiespältig und ein ständiger innerer Kampf: Als Mensch ist er angepisst, als Kabarettist bedankt er sich für das fantastische Material. Der Satiriker in ihm mahnt: „Die Zuschauer müssen unbedingt was mitnehmen. Es braucht Haltung!“ Der Gesellschaftsbeobachter entgegnet: „Haltung – schön und gut, aber man muss schon alle Seiten beleuchten!“ Der Komiker schreit: „Scheiß drauf! Die Pointe muss knallen!“ </text:p>
      <text:p text:style-name="Standard"/>
      <text:p text:style-name="Standard">In Texten und Liedern schießt der vielfach ausgezeichnete Kabarettistauch in seinem 7. Bühnenprogramm gegen Alles und Jeden, der es verdient hat. Und allzu oft ist das sogar er selber. Aber keine Angst: Beim Kampf gegen sich selbst gibt es zumindest zwei Gewinner: Tobias Mann und sein Publikum. </text:p>
      <text:p text:style-name="Standard"/>
      <text:p text:style-name="P1"><text:a xlink:type="simple" xlink:href="https://tobiasmann.de/" text:style-name="Internet_20_link" text:visited-style-name="Visited_20_Internet_20_Link">https://www.tobiasmann.de</text:a></text:p>
      <text:p text:style-name="P1"/>
      <text:p text:style-name="P1">&lt;iframe width="40%" src="https://www.youtube.com/embed/SjUpkN_12fg" title="TOBIAS MANN: MANN GEGEN MANN - LIVE ON TOUR" frameborder="0" allow="accelerometer; autoplay; clipboard-write; encrypted-media; gyroscope; picture-in-picture; web-share" allowfullscreen&gt;&lt;/iframe&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9-09T20:29:00.785000000</meta:creation-date>
    <dc:date>2023-09-09T20:35:05.317000000</dc:date>
    <meta:editing-duration>PT6M4S</meta:editing-duration>
    <meta:editing-cycles>1</meta:editing-cycles>
    <meta:document-statistic meta:table-count="0" meta:image-count="0" meta:object-count="0" meta:page-count="1" meta:paragraph-count="11" meta:word-count="294" meta:character-count="2122" meta:non-whitespace-character-count="1831"/>
    <meta:generator>LibreOffice/7.1.3.2$Windows_X86_64 LibreOffice_project/47f78053abe362b9384784d31a6e56f8511eb1c1</meta:generator>
  </office:meta>
</office:document-meta>
</file>